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875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243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1.6062in"/>
    </style:style>
    <style:style style:name="Table3" style:family="table">
      <style:table-properties style:width="6.768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0.150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left="1.1687in" fo:margin-right="0.3229in" fo:text-indent="-0.8354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實驗教育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實驗教育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實驗教育相關之課程或研習：__________________</text:p>
            <text:p text:style-name="P67">________________________________________________</text:p>
            <text:p text:style-name="P68">___________________________________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P124"><text:s text:c="2"/>三、申請時間:每學期開學後二週內接受申請。</text:p>
      <text:p text:style-name="P125"><text:s text:c="2"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3-03-13T09:14:00Z</meta:creation-date>
    <dc:date>2023-03-13T09:1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