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indent="0.3333in"/>
      <style:text-properties style:font-name="標楷體" style:font-name-asian="標楷體"/>
    </style:style>
    <style:style style:name="TableColumn207" style:family="table-column">
      <style:table-column-properties style:column-width="3.4166in" style:use-optimal-column-width="false"/>
    </style:style>
    <style:style style:name="TableColumn208" style:family="table-column">
      <style:table-column-properties style:column-width="3.5in" style:use-optimal-column-width="false"/>
    </style:style>
    <style:style style:name="Table206" style:family="table">
      <style:table-properties style:width="6.9166in" fo:margin-left="0.1861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777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indent="0.1666in"/>
      <style:text-properties style:font-name="標楷體" style:font-name-asian="標楷體"/>
    </style:style>
    <style:style style:name="P255" style:parent-style-name="內文" style:family="paragraph">
      <style:paragraph-properties fo:margin-left="0.5in" fo:text-indent="-0.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5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實驗教育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實驗教育學分學程</text:span><text:span text:style-name="T201">」</text:span><text:span text:style-name="T202">科目及學分共計</text:span><text:span text:style-name="T203"><text:s text:c="9"/></text:span><text:span text:style-name="T204">學分</text:span></text:p>
        </text:list-item>
      </text:list>
      <text:p text:style-name="P205">符合「實驗教育學分學程」資格：□是 □否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教育學系審查</text:p>
          </table:table-cell>
          <table:covered-table-cell/>
        </table:table-row>
        <table:table-row table:style-name="TableRow212">
          <table:table-cell table:style-name="TableCell213">
            <text:p text:style-name="P214">審核人</text:p>
          </table:table-cell>
          <table:table-cell table:style-name="TableCell215">
            <text:p text:style-name="P216">系主任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>備註：</text:p>
      <text:p text:style-name="P232"><text:span text:style-name="T233">一、選修</text:span><text:span text:style-name="T234">「</text:span><text:span text:style-name="T235">實驗教育學分學程</text:span><text:span text:style-name="T236">」</text:span><text:span text:style-name="T237">應以該</text:span><text:span text:style-name="T238">課程規劃表</text:span><text:span text:style-name="T239">為依據，</text:span><text:span text:style-name="T240">須至少</text:span><text:span text:style-name="T241">修習</text:span><text:span text:style-name="T242">21學分，其中包含</text:span><text:span text:style-name="T243">必修</text:span><text:span text:style-name="T244">科目15</text:span><text:span text:style-name="T245">學分</text:span><text:span text:style-name="T246">，選修6學分</text:span><text:span text:style-name="T247">。</text:span></text:p>
      <text:p text:style-name="內文"><text:span text:style-name="T248"><text:s text:c="2"/></text:span><text:span text:style-name="T249">二、請</text:span><text:span text:style-name="T250">檢附歷年學分成績表一份</text:span><text:span text:style-name="T251">，並</text:span><text:span text:style-name="T252">在修習科目及學分表填入所修習科目及成績</text:span><text:span text:style-name="T253">，俾認定學分。</text:span></text:p>
      <text:p text:style-name="P254">三、本審核表請送教育學系(至善樓508室)審核。</text:p>
      <text:p text:style-name="P255"><text:span text:style-name="T256"><text:s text:c="2"/></text:span><text:span text:style-name="T257">四</text:span><text:span text:style-name="T258">、畢業學期修習</text:span><text:span text:style-name="T259">「</text:span><text:span text:style-name="T260">實驗教育學分學程</text:span><text:span text:style-name="T261">」</text:span><text:span text:style-name="T262">科目之成績是否及格，由招生組</text:span><text:span text:style-name="T263">協助</text:span><text:span text:style-name="T264">查核。</text:span></text:p>
      <text:p text:style-name="P265"><text:span text:style-name="T266"><text:s text:c="2"/>五</text:span><text:span text:style-name="T267">、姓名(</text:span><text:span text:style-name="T268">含英文姓名</text:span><text:span text:style-name="T269">)</text:span><text:span text:style-name="T270">、出生日期、學號等</text:span><text:span text:style-name="T271">資訊</text:span><text:span text:style-name="T272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3-03-13T09:14:00Z</meta:creation-date>
    <dc:date>2023-03-13T09:14:00Z</dc:date>
    <meta:print-date>2004-02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